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Albinonistraat / Apollopa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<text:span text:style-name="nadrukvet">A</text:span><text:span text:style-name="nadrukvet">lbinonistraat / </text:span><text:span text:style-name="nadrukvet">Apollopad</text:span>: het aanlegg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4 mei 2023 gedurende twee weken ter inzage. Voor het inzien van de stukken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546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V2023009</meta:user-defined>
    <meta:user-defined meta:name="DCTERMS.abstract">Melding Besluit Lozen buiten Inrichtingen Albinonistraat / Apollopad: het aanleggen van een gesloten bodemenergiesysteem.</meta:user-defined>
    <dc:language>nl</dc:language>
    <meta:user-defined meta:name="OVERHEIDop.locatietype/OVERHEIDop.gebiedsmarkering">Punt</meta:user-defined>
    <meta:user-defined meta:name="DC.title">Melding Besluit Lozen Buiten Inrichtingen Albinonistraat / Apollopad in Boxte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62</meta:user-defined>
    <meta:user-defined meta:name="OVERHEIDop.GmbID/DC.identifier">gmb-2023-195462</meta:user-defined>
    <meta:user-defined meta:name="OVERHEIDop.versieInformatie"/>
  </office:meta>
</office:document-meta>
</file>