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Pandgat 1 5688K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3 een omgevingsvergunning verleend. De gemeente geeft hiermee toestemming voor het kappen van twee bomen aan Pandgat 1 5688KK Oirschot. Het kenmerk van de gemeente voor deze zaak is 0823396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45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5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5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9673</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twee bomen aan Pandgat 1 5688KK Oirschot</meta:user-defined>
    <meta:user-defined meta:name="DCTERMS.W3CDTF/DCTERMS.available">2023-05-04</meta:user-defined>
    <meta:user-defined meta:name="DCTERMS.W3CDTF/OVERHEIDop.jaargang">2023</meta:user-defined>
    <meta:user-defined meta:name="OVERHEIDop.publicationIssue">195456</meta:user-defined>
    <meta:user-defined meta:name="OVERHEIDop.GmbID/DC.identifier">gmb-2023-195456</meta:user-defined>
    <meta:user-defined meta:name="OVERHEIDop.versieInformatie"/>
  </office:meta>
</office:document-meta>
</file>