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Rijksmonumentale woonhuis aan Rentenierstraat 37/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37/39, het verbouwen en uitbreiden van het Rijksmonumentale woonhuis, 26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5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uitbreiden van het Rijksmonumentale woonhuis aan Rentenierstraat 37/39 te Lichtenvoor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4</meta:user-defined>
    <meta:user-defined meta:name="OVERHEIDop.GmbID/DC.identifier">gmb-2023-195454</meta:user-defined>
    <meta:user-defined meta:name="OVERHEIDop.versieInformatie"/>
  </office:meta>
</office:document-meta>
</file>