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 aan het clubhuis Graaf Floris V, het bouwen van een losstaand magazijn en het verplaatsen en vergroenen van de erfafscheiding, Mozartstraat 1A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1A </text:p>
                <text:p text:style-name="al">Zaaknummer : Z/2023/415110 </text:p>
                <text:p text:style-name="al">Omschrijving : realiseren van een aanbouw aan het clubhuis Graaf Floris V, het bouwen van een losstaand magazijn en het verplaatsen en vergroenen van de erfafscheiding </text:p>
                <text:p text:style-name="al"> Ontvangstdatum: 28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45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5110</meta:user-defined>
    <dc:language>nl</dc:language>
    <meta:user-defined meta:name="OVERHEIDop.locatietype/OVERHEIDop.gebiedsmarkering">Adres</meta:user-defined>
    <meta:user-defined meta:name="DC.title">Aanvraag omgevingsvergunning, realiseren van een aanbouw aan het clubhuis Graaf Floris V, het bouwen van een losstaand magazijn en het verplaatsen en vergroenen van de erfafscheiding, Mozartstraat 1A te Heemskerk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5452</meta:user-defined>
    <meta:user-defined meta:name="OVERHEIDop.GmbID/DC.identifier">gmb-2023-195452</meta:user-defined>
    <meta:user-defined meta:name="OVERHEIDop.versieInformatie"/>
  </office:meta>
</office:document-meta>
</file>