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Motorsport Roden - ontheffing mei en september - Amerika 26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Amerika 26, Een, Alcoholwet - Motorsport Roden - ontheffing mei en september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544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Alcoholwet - Motorsport Roden - ontheffing mei en september - Amerika 26, E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5447</meta:user-defined>
    <meta:user-defined meta:name="OVERHEIDop.GmbID/DC.identifier">gmb-2023-195447</meta:user-defined>
    <meta:user-defined meta:name="OVERHEIDop.versieInformatie"/>
  </office:meta>
</office:document-meta>
</file>