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novatie aan Beethoven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ethovenstraat 10, het aanbrengen van gevelrenovatie, ingekomen 26-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54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novatie aan Beethovenstraat 10 te Lichtenvoord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45</meta:user-defined>
    <meta:user-defined meta:name="OVERHEIDop.GmbID/DC.identifier">gmb-2023-195445</meta:user-defined>
    <meta:user-defined meta:name="OVERHEIDop.versieInformatie"/>
  </office:meta>
</office:document-meta>
</file>