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 Gerardsstraat 2 en 4, 5808BG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2 en 4, 5808BG Oirlo - </text:span>het bouwen van een twee onder één kapwoning - zaaknummer Z2023-00000016 - ontvangstdatum 13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4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Pastoor Gerardsstraat 2 en 4, 5808BG Oi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vraag - regulier - Pastoor Gerardsstraat 2 en 4, 5808BG Oir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44</meta:user-defined>
    <meta:user-defined meta:name="OVERHEIDop.GmbID/DC.identifier">gmb-2023-195444</meta:user-defined>
    <meta:user-defined meta:name="OVERHEIDop.versieInformatie"/>
  </office:meta>
</office:document-meta>
</file>