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40C , 7351 TM Hoenderloo, het realiseren van een ontvangstvoorzi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pril 2023 </text:p>
            <text:p text:style-name="common-al">Wabonummer: D22/0302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44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84</meta:user-defined>
    <dc:language>nl</dc:language>
    <meta:user-defined meta:name="OVERHEIDop.locatietype/OVERHEIDop.gebiedsmarkering">Adres</meta:user-defined>
    <meta:user-defined meta:name="DC.title">Aanvraag omgevingsvergunning Krimweg 140C , 7351 TM Hoenderloo, het realiseren van een ontvangstvoorzie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41</meta:user-defined>
    <meta:user-defined meta:name="OVERHEIDop.GmbID/DC.identifier">gmb-2023-195441</meta:user-defined>
    <meta:user-defined meta:name="OVERHEIDop.versieInformatie"/>
  </office:meta>
</office:document-meta>
</file>