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zorgafdeling op de 1e verdieping tot 17 appartementen aan Patronaatsstraat 18 (01 t/m 05)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Patronaatsstraat 18 (01 t/m 05), het verbouwen van de zorgafdeling op de 1<text:span text:style-name="sup">e</text:span> verdieping tot 17 appartementen, ontvangen 20-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544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4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4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de zorgafdeling op de 1e verdieping tot 17 appartementen aan Patronaatsstraat 18 (01 t/m 05) te Lichtenvoord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40</meta:user-defined>
    <meta:user-defined meta:name="OVERHEIDop.GmbID/DC.identifier">gmb-2023-195440</meta:user-defined>
    <meta:user-defined meta:name="OVERHEIDop.versieInformatie"/>
  </office:meta>
</office:document-meta>
</file>