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Out of Office Coffee Eindhoven 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883 </text:p>
            <text:p text:style-name="common-al"> Omschrijving: horecabedrijf Out of Office Coffee Eindhoven  </text:p>
            <text:p text:style-name="common-al"> Adres: Torenallee 101 5617BR Eindhoven </text:p>
            <text:p text:style-name="common-al"> Datum ontvangst: 01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3</meta:user-defined>
    <meta:user-defined meta:name="DCTERMS.abstract">horecabedrijf Out of Office Coffee Eindhoven </meta:user-defined>
    <dc:language>nl</dc:language>
    <meta:user-defined meta:name="OVERHEIDop.locatietype/OVERHEIDop.gebiedsmarkering">Punt</meta:user-defined>
    <meta:user-defined meta:name="DC.title">Ingekomen aanvraag: horecabedrijf Out of Office Coffee Eindhoven , Torenallee 101 5617BR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39</meta:user-defined>
    <meta:user-defined meta:name="OVERHEIDop.GmbID/DC.identifier">gmb-2023-195439</meta:user-defined>
    <meta:user-defined meta:name="OVERHEIDop.versieInformatie"/>
  </office:meta>
</office:document-meta>
</file>