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pringelehof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pril 2023 een aanvraag omgevingsvergunning ontvangen voor het wijzigen van gevelreclame op locatie Kepringelehof 3 te Panningen. De aanvraag is geregistreerd onder zaaknummer 189427535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4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pringelehof 3 te Pan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34</meta:user-defined>
    <meta:user-defined meta:name="OVERHEIDop.GmbID/DC.identifier">gmb-2023-195434</meta:user-defined>
    <meta:user-defined meta:name="OVERHEIDop.versieInformatie"/>
  </office:meta>
</office:document-meta>
</file>