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ines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april 2023 een aanvraag omgevingsvergunning ontvangen voor het plaatsen van een stacaravan voor tijdelijke bewoning op locatie Trinesweg 1 te Meijel. De aanvraag is geregistreerd onder zaaknummer 189427515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43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rinesweg 1 te Meij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32</meta:user-defined>
    <meta:user-defined meta:name="OVERHEIDop.GmbID/DC.identifier">gmb-2023-195432</meta:user-defined>
    <meta:user-defined meta:name="OVERHEIDop.versieInformatie"/>
  </office:meta>
</office:document-meta>
</file>