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intrekken van de milieuvergunning voor gronddepot Westpoort ten zuidoosten van Londen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depot Westpoort, ten zuidoosten van Londenweg 10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trekken milieuvergunning gronddepot westpoort (ontvangstdatum 24-04-2023, dossier 20237270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5 mei 2023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15 juni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3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72700</meta:user-defined>
    <dc:language>nl</dc:language>
    <meta:user-defined meta:name="OVERHEIDop.locatietype/OVERHEIDop.gebiedsmarkering">Adres</meta:user-defined>
    <meta:user-defined meta:name="DC.title">Ontwerpbesluit voor het intrekken van de milieuvergunning voor gronddepot Westpoort ten zuidoosten van Londenweg 10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31</meta:user-defined>
    <meta:user-defined meta:name="OVERHEIDop.GmbID/DC.identifier">gmb-2023-195431</meta:user-defined>
    <meta:user-defined meta:name="OVERHEIDop.versieInformatie"/>
  </office:meta>
</office:document-meta>
</file>