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ggelsedijk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april 2023 een sloopmelding ontvangen voor het verwijderen van zwerfasbest op de locatie Roggelsedijk 2 te Meijel. De melding is geregistreerd onder zaaknummer 1894274686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542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oggelsedijk 2 te Meij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29</meta:user-defined>
    <meta:user-defined meta:name="OVERHEIDop.GmbID/DC.identifier">gmb-2023-195429</meta:user-defined>
    <meta:user-defined meta:name="OVERHEIDop.versieInformatie"/>
  </office:meta>
</office:document-meta>
</file>