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dakkapel op het voordakvlak Hofkesweg 23, 3218 A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Hofkesweg 23,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fkesweg 23  </text:p>
            <text:p text:style-name="common-al">3218 AG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6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4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3</meta:user-defined>
    <dc:language>nl</dc:language>
    <meta:user-defined meta:name="OVERHEIDop.locatietype/OVERHEIDop.gebiedsmarkering">Punt</meta:user-defined>
    <meta:user-defined meta:name="DC.title">Reguliere procedure - aanvraag omgevingsvergunning het plaatsen van een dakkapel op het voordakvlak Hofkesweg 23, 3218 AG Heenvlie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23</meta:user-defined>
    <meta:user-defined meta:name="OVERHEIDop.GmbID/DC.identifier">gmb-2023-195423</meta:user-defined>
    <meta:user-defined meta:name="OVERHEIDop.versieInformatie"/>
  </office:meta>
</office:document-meta>
</file>