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okter Prakkenleane 19, 9247BW Ureterp</text:p>
      <text:section text:name="zakelijke-mededeling_id1-3-2" text:style-name="zakelijke-mededeling">
        <text:section text:name="zakelijke-mededeling-tekst_id1-3-2-1" text:style-name="zakelijke-mededeling-tekst">
          <text:section text:name="tekst_id1-3-2-1-1" text:style-name="tekst">
            <text:p text:style-name="common-al">Op 27 april 2023 heeft de gemeente een aanvraag ontvangen voor een APV-vergunning op de locatie Dokter Prakkenleane 19, 9247BW Ureterp. De aanvraag is geregistreerd onder zaaknummer Z2023-00002150. De aanvraag betreft:</text:p>
            <text:p text:style-name="common-al">standplaats voor de verkoop van vis op vrijdag van 26 mei 2023 t/m 26 mei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541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1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1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Dokter Prakkenleane 19, 9247BW Ureterp</meta:user-defined>
    <meta:user-defined meta:name="DCTERMS.W3CDTF/DCTERMS.available">2023-05-04</meta:user-defined>
    <meta:user-defined meta:name="DCTERMS.W3CDTF/OVERHEIDop.jaargang">2023</meta:user-defined>
    <meta:user-defined meta:name="OVERHEIDop.publicationIssue">195418</meta:user-defined>
    <meta:user-defined meta:name="OVERHEIDop.GmbID/DC.identifier">gmb-2023-195418</meta:user-defined>
    <meta:user-defined meta:name="OVERHEIDop.versieInformatie"/>
  </office:meta>
</office:document-meta>
</file>