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voormalige Rabobankgebouw tot kantoorruimten en appartementen aan Hoek Wheme/Mattelierstraa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oek Wheme/Mattelierstraat, het verbouwen van het voormalige Rabobankgebouw tot kantoorruimten en appartementen, ingekomen 26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541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1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1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vergunning voor het verbouwen van het voormalige Rabobankgebouw tot kantoorruimten en appartementen aan Hoek Wheme/Mattelierstraat te Groenlo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16</meta:user-defined>
    <meta:user-defined meta:name="OVERHEIDop.GmbID/DC.identifier">gmb-2023-195416</meta:user-defined>
    <meta:user-defined meta:name="OVERHEIDop.versieInformatie"/>
  </office:meta>
</office:document-meta>
</file>