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chrijving conform artikel 2.22 en 2.60 Wet basisregistratie personen, Siuty en Bianco-Siuty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maken bekend, dat na onderzoek is gebleken dat onderstaande personen niet meer woonachtig zijn op het adres waar zij in de basisregistratie personen staan ingeschreven.</text:p>
            <text:p text:style-name="al">Het college heeft besloten deze personen uit te schrijven uit de Basisregistratie Personen van de gemeente Heemskerk en te registreren in de landelijke Registratie Niet-Ingezetenen (RNI) met een onbekend adres. </text:p>
            <text:p text:style-name="al">Het betreft de volgende personen:</text:p>
            <text:p text:style-name="al"/>
            <text:list text:style-name="id1-3-2-1-1-5">
              <text:list-item text:style-override="id1-3-2-1-1-5-1">
                <text:number>•</text:number>
                <text:p text:style-name="al">Geslachtsnaam : Siuty </text:p>
                <text:p text:style-name="al"> Geboortedatum : 01-09-1994 </text:p>
                <text:p text:style-name="al">Datum besluit : 24-04-2023</text:p>
              </text:list-item>
              <text:list-item text:style-override="id1-3-2-1-1-5-2">
                <text:number>•</text:number>
                <text:p text:style-name="al">Geslachtsnaam : Bianco-Siuty </text:p>
                <text:p text:style-name="al">Geboortedatum : 04-07-1993 </text:p>
                <text:p text:style-name="al">Datum besluit : 24-04-2023</text:p>
              </text:list-item>
            </text:list>
            <text:p text:style-name="al">Tegen deze besluiten kunnen belanghebbenden bezwaar maken volgens onderstaande procedure.</text:p>
            <text:p text:style-name="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al">In uw bezwaarschrift moet u in ieder geval vermelden: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de datum waarop u het bezwaarschrift schrijft;</text:p>
              </text:list-item>
              <text:list-item text:style-override="id1-3-2-1-1-9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9-4">
                <text:number>-</text:number>
                <text:p text:style-name="al">de redenen waarom u bezwaar maakt;</text:p>
              </text:list-item>
              <text:list-item text:style-override="id1-3-2-1-1-9-5">
                <text:number>-</text:number>
                <text:p text:style-name="al">uw handtekening.</text:p>
              </text:list-item>
            </text:list>
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al">Nadere inlichtingen: team Informatie &amp; Dienstverlening, 140251. </text:p>
            <text:p text:style-name="al"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95414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414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414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Migratie en integratie | Organisatie en beleid</meta:user-defined>
    <meta:user-defined meta:name="DC.source">N.v.t.</meta:user-defined>
    <meta:user-defined meta:name="OVERHEIDop.referentienummer">Z/2023/410282</meta:user-defined>
    <dc:language>nl</dc:language>
    <meta:user-defined meta:name="OVERHEIDop.locatietype/OVERHEIDop.gebiedsmarkering">Gemeente</meta:user-defined>
    <meta:user-defined meta:name="DC.title">Uitschrijving conform artikel 2.22 en 2.60 Wet basisregistratie personen, Siuty en Bianco-Siuty, te Heemskerk.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5414</meta:user-defined>
    <meta:user-defined meta:name="OVERHEIDop.GmbID/DC.identifier">gmb-2023-195414</meta:user-defined>
    <meta:user-defined meta:name="OVERHEIDop.versieInformatie"/>
  </office:meta>
</office:document-meta>
</file>