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ntilatieraam in de badkamer op de locatie van Nesplantsoen 5   Alblasserdam zaaknummer Z-23-42412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ventilatieraam in de badkamer op de locatie 
van Nesplantsoen 5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540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0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0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ventilatieraam in de badkamer op de locatie van Nesplantsoen 5   Alblasserdam zaaknummer Z-23-424127</meta:user-defined>
    <meta:user-defined meta:name="DCTERMS.W3CDTF/DCTERMS.available">2023-05-04</meta:user-defined>
    <meta:user-defined meta:name="DCTERMS.W3CDTF/OVERHEIDop.jaargang">2023</meta:user-defined>
    <meta:user-defined meta:name="OVERHEIDop.publicationIssue">195409</meta:user-defined>
    <meta:user-defined meta:name="OVERHEIDop.GmbID/DC.identifier">gmb-2023-195409</meta:user-defined>
    <meta:user-defined meta:name="OVERHEIDop.versieInformatie"/>
  </office:meta>
</office:document-meta>
</file>