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7 te Maastricht. Verlenging beslistermijn omgevingsvergunning, het plaatsen van nieuwe reclame en het wisselen van het doek van het zonne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62WB</text:p>
            <text:p text:style-name="common-al">
            <text:span text:style-name="nadrukvet">Markt 7 te Maastricht</text:span>
          </text:p>
            <text:p text:style-name="common-al">
            <text:span text:style-name="nadrukvet">het plaatsen van nieuwe reclame en het wisselen van het doek van het zonnescherm</text:span>
          </text:p>
            <text:p text:style-name="common-al"/>
            <text:p text:style-name="common-al">
            <text:span text:style-name="nadrukvet">Datum ontvangst aanvraag:</text:span> 7 febr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540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0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0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rkt 7 te Maastricht. Verlenging beslistermijn omgevingsvergunning, het plaatsen van nieuwe reclame en het wisselen van het doek van het zonnescherm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04</meta:user-defined>
    <meta:user-defined meta:name="OVERHEIDop.GmbID/DC.identifier">gmb-2023-195404</meta:user-defined>
    <meta:user-defined meta:name="OVERHEIDop.versieInformatie"/>
  </office:meta>
</office:document-meta>
</file>