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liet 4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0053 voor een omgevingsvergunning op locatie Vliet 4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rit/uitrit voor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4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Vliet 47 in Maasda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00</meta:user-defined>
    <meta:user-defined meta:name="OVERHEIDop.GmbID/DC.identifier">gmb-2023-195400</meta:user-defined>
    <meta:user-defined meta:name="OVERHEIDop.versieInformatie"/>
  </office:meta>
</office:document-meta>
</file>