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atie van 2 extra garagedeuren en 1 garage deur aan te passen, Hastelweg 273 565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89</text:p>
            <text:p text:style-name="common-al">Omschrijving: realisatie van 2 extra garagedeuren en 1 garage deur aan te passen</text:p>
            <text:p text:style-name="common-al">Adres: Hastelweg 273 5652CV Eindhoven</text:p>
            <text:p text:style-name="common-al">Datum ontvangst: 2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89</meta:user-defined>
    <meta:user-defined meta:name="DCTERMS.abstract">realisatie van 2 extra garagedeuren en 1 garage deur aan te passen</meta:user-defined>
    <dc:language>nl</dc:language>
    <meta:user-defined meta:name="OVERHEIDop.locatietype/OVERHEIDop.gebiedsmarkering">Punt</meta:user-defined>
    <meta:user-defined meta:name="DC.title">Ingediende aanvraag omgevingsvergunning: realisatie van 2 extra garagedeuren en 1 garage deur aan te passen, Hastelweg 273 5652CV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54</meta:user-defined>
    <meta:user-defined meta:name="OVERHEIDop.GmbID/DC.identifier">gmb-2023-1954</meta:user-defined>
    <meta:user-defined meta:name="OVERHEIDop.versieInformatie"/>
  </office:meta>
</office:document-meta>
</file>