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vertsmaad 11, 8431TC Oosterwolde</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de locatie Evertsmaad 11, 8431TC Oosterwolde. De aanvraag is geregistreerd onder zaaknummer Z2023-00002161. De aanvraag betreft:</text:p>
            <text:p text:style-name="common-al">het bouwen van een schuur met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53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3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3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Evertsmaad 11, 8431TC Oosterwolde</meta:user-defined>
    <meta:user-defined meta:name="DCTERMS.W3CDTF/DCTERMS.available">2023-05-04</meta:user-defined>
    <meta:user-defined meta:name="DCTERMS.W3CDTF/OVERHEIDop.jaargang">2023</meta:user-defined>
    <meta:user-defined meta:name="OVERHEIDop.publicationIssue">195392</meta:user-defined>
    <meta:user-defined meta:name="OVERHEIDop.GmbID/DC.identifier">gmb-2023-195392</meta:user-defined>
    <meta:user-defined meta:name="OVERHEIDop.versieInformatie"/>
  </office:meta>
</office:document-meta>
</file>