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Herckenstein 1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Herckenstein 161.</text:span>
          </text:p>
            <text:p text:style-name="common-al">Datum indiening: 1-5-2023</text:p>
            <text:p text:style-name="common-al">Zaakomschrijving: het uitbreiden van een recreatiewoning</text:p>
            <text:p text:style-name="common-al">Zaaknummer: 8960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53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3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005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Aanvraag Omgevingsvergunning, Brouwershaven, Herckenstein 161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385</meta:user-defined>
    <meta:user-defined meta:name="OVERHEIDop.GmbID/DC.identifier">gmb-2023-195385</meta:user-defined>
    <meta:user-defined meta:name="OVERHEIDop.versieInformatie"/>
  </office:meta>
</office:document-meta>
</file>