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IJsbaan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On</text:span>
            <text:span text:style-name="nadrukvet">twerpbesluit intrekken eerder genomen besluit</text:span>
          </text:p>
            <text:p text:style-name="common-al">Het op verzoek intrekken op grond van artikel 2.33, tweede lid, onder b en derde lid van de Wabo, van de op 4 februari 2005 verleende omgevingsvergunning van Stichting IJsbaan Haarlem, gelegen aan IJsbaanlaan 2 te Haarlem, de hoeveelheid ammoniak binnen het bedrijf komt onder de 1500 kilogram en daardoor komt de vergunningplicht te vervallen.</text:p>
            <text:p text:style-name="common-al"/>
            <text:p text:style-name="common-al">De directeur van Omgevingsdienst IJmond is van plan de gevraagde omgevingsvergunning in te trekken. Op grond van artikel 2.20, eerste lid, en artikel 2.1 van het Activiteitenbesluit is de directeur van Omgevingsdienst IJmond voornemens maatwerkvoorschriften op te leggen aan Stichting IJsbaan Haarlem, gelegen aan IJsbaanlaan 2 te Haarlem. De maatwerkvoorschriften hebben betrekking op geluid, lichthinder en de verkeer aantrekkende werking van de ijsbaan.</text:p>
            <text:p text:style-name="common-al"/>
            <text:p text:style-name="common-al">
            <text:span text:style-name="nadrukondlijn">Inzage</text:span>
          </text:p>
            <text:p text:style-name="common-al">De omgevingsvergunning met bijbehorende stukken ligt tijdens werkuren van 5 mei tot 17 juni 2023 ter inzage bij Omgevingsdienst IJmond en is tevens in te zien op: www.odijmond.nl. </text:p>
            <text:p text:style-name="common-al">Voor inzage in stukken en het indienen van mondelinge zienswijzen kan men op werkdagen telefonisch een afspraak maken tussen 09.00 uur en 17.00 uur bij Omgevingsdienst IJmond. </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3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3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3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0475</meta:user-defined>
    <dc:language>nl</dc:language>
    <meta:user-defined meta:name="OVERHEIDop.locatietype/OVERHEIDop.gebiedsmarkering">Adres</meta:user-defined>
    <meta:user-defined meta:name="DC.title">Haarlem, bekendmaking Wet algemene bepalingen omgevingsrecht (Wabo), IJsbaanlaan 2</meta:user-defined>
    <meta:user-defined meta:name="DCTERMS.W3CDTF/DCTERMS.available">2023-05-04</meta:user-defined>
    <meta:user-defined meta:name="DCTERMS.W3CDTF/OVERHEIDop.jaargang">2023</meta:user-defined>
    <meta:user-defined meta:name="OVERHEIDop.publicationIssue">195384</meta:user-defined>
    <meta:user-defined meta:name="OVERHEIDop.GmbID/DC.identifier">gmb-2023-195384</meta:user-defined>
    <meta:user-defined meta:name="OVERHEIDop.versieInformatie"/>
  </office:meta>
</office:document-meta>
</file>