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woldseweg 7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OV-2022-5935 voor een Omgevingsvergunning op de locatie Oosterwoldseweg 7 Haulerwijk. De vergunning is verleend. Het besluit betreft:</text:p>
            <text:p text:style-name="common-al">Veranderingsvergunning tankstation - tankshop buiten gebruik TEST zaakomschrijving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TEST activiteitenlijst</text:p>
            <text:p text:style-name="common-al">Op dit moment kunt u de stukken nog niet inzien. Aanvragen kunnen worden ingezien wanneer de gemeente een besluit heeft genomen op de aanvraag. In dit stadium is het indienen van zienswijzen/bezwaar nog niet mogelijk. TEST Product specifieke teks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ni 2023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15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53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erwoldseweg 7 Haul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83</meta:user-defined>
    <meta:user-defined meta:name="OVERHEIDop.GmbID/DC.identifier">gmb-2023-195383</meta:user-defined>
    <meta:user-defined meta:name="OVERHEIDop.versieInformatie"/>
  </office:meta>
</office:document-meta>
</file>