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rappel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13-Parkeervakken + Stremmen Sterappelstraat 41 8-05 t/m 12-05-2023, Locatie: Sterappelstraat 41</text:p>
            <text:p text:style-name="common-al">Looptijd :08-05-2023 t/m 12-05-2023</text:p>
            <text:p text:style-name="common-al">Verzonden naar aanvrager op: 01-05-2023</text:p>
            <text:p text:style-name="common-al">Kenmerk gemeente: Z/23/2155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50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36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099</meta:user-defined>
    <meta:user-defined meta:name="DCTERMS.abstract">TVM 13-Parkeervakken + Stremmen Sterappelstraat 41 8-05 t/m 12-05-2023, Sterappelstraat 41</meta:user-defined>
    <dc:language>nl</dc:language>
    <meta:user-defined meta:name="OVERHEIDop.locatietype/OVERHEIDop.gebiedsmarkering">Punt</meta:user-defined>
    <meta:user-defined meta:name="DC.title">Besluit apv vergunning Verleend - Sterappelstraat 41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364</meta:user-defined>
    <meta:user-defined meta:name="OVERHEIDop.GmbID/DC.identifier">gmb-2023-195364</meta:user-defined>
    <meta:user-defined meta:name="OVERHEIDop.versieInformatie"/>
  </office:meta>
</office:document-meta>
</file>