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Emmastraat 29, 08 mei 2023 t/m 09 jun 2023, Locatie: Emmastraat 29-H</text:p>
            <text:p text:style-name="common-al">Looptijd :08-05-2023 t/m 09-06-2023</text:p>
            <text:p text:style-name="common-al">Verzonden naar aanvrager op: 01-05-2023</text:p>
            <text:p text:style-name="common-al">Kenmerk gemeente: Z/23/2157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75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35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5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5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531</meta:user-defined>
    <meta:user-defined meta:name="DCTERMS.abstract">Object, Emmastraat 29, 08 mei 2023 t/m 09 jun 2023, Emmastraat 29-H</meta:user-defined>
    <dc:language>nl</dc:language>
    <meta:user-defined meta:name="OVERHEIDop.locatietype/OVERHEIDop.gebiedsmarkering">Punt</meta:user-defined>
    <meta:user-defined meta:name="DC.title">Besluit apv vergunning Verleend - Emmastraat 29-H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351</meta:user-defined>
    <meta:user-defined meta:name="OVERHEIDop.GmbID/DC.identifier">gmb-2023-195351</meta:user-defined>
    <meta:user-defined meta:name="OVERHEIDop.versieInformatie"/>
  </office:meta>
</office:document-meta>
</file>