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stede, bekendmaking Wet Milieubeheer, Binnenweg 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aatwerk</text:span>
            <text:span text:style-name="nadrukvet">besluit</text:span>
          </text:p>
            <text:p text:style-name="common-al">De directeur van Omgevingsdienst IJmond legt, namens het college van burgemeester en wethouders van Heemstede, op grond van artikel op grond van artikel 2.20, eerste lid, van het Activiteitenbesluit maatwerkvoorschriften op aan Vomar voordeelmarkt gelegen aan Binnenweg 80 te Heemstede. De maatwerkvoorschriften hebben betrekking op toestaan van een hoger langtijdgemiddeld beoordelingsniveau en maximaal geluidniveau in de avondperiode ter plaatse van de nieuwe appartementen boven de uitrit en de bestaande woning aan de Eikenlaan 39.</text:p>
            <text:p text:style-name="common-al"/>
            <text:p text:style-name="common-al">
            <text:span text:style-name="nadrukondlijn">Inzage</text:span>
          </text:p>
            <text:p text:style-name="common-al">De beschikking ligt tijdens werkuren van 5 mei tot 17 juni 2023 ter inzage bij Omgevingsdienst IJmond, hiervoor kunt u op werkdagen tussen 09.00 en 17.00 uur telefonisch een afspraak maken, en is tevens in te zien op: <text:a xlink:href="http://www.odijmond.nl/" xlink:type="simple">www.odijmond.nl</text:a>.</text:p>
            <text:p text:style-name="common-al"/>
            <text:p text:style-name="common-al">
            <text:span text:style-name="nadrukondlijn">Bezwaar</text:span>
            <text:span text:style-name="nadrukondlijn"> en voorlopige voorziening</text:span>
          </text:p>
            <text:p text:style-name="common-al">Binnen zes weken na de dag van bekendmaking kan door belanghebbenden schriftelijk bezwaar worden gemaakt bij het college van burgemeester en wethouders van Heemstede. Tevens kan een voorlopige voorziening worden aangevraagd ingeval van spoedeisende belangen bij de Rechtbank Noord-Holland, Postbus 1621, 2003 BR Haarlem.</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527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7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7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02356</meta:user-defined>
    <dc:language>nl</dc:language>
    <meta:user-defined meta:name="OVERHEIDop.locatietype/OVERHEIDop.gebiedsmarkering">Weg</meta:user-defined>
    <meta:user-defined meta:name="DC.title">Heemstede, bekendmaking Wet Milieubeheer, Binnenweg 80</meta:user-defined>
    <meta:user-defined meta:name="DCTERMS.W3CDTF/DCTERMS.available">2023-05-04</meta:user-defined>
    <meta:user-defined meta:name="DCTERMS.W3CDTF/OVERHEIDop.jaargang">2023</meta:user-defined>
    <meta:user-defined meta:name="OVERHEIDop.publicationIssue">195273</meta:user-defined>
    <meta:user-defined meta:name="OVERHEIDop.GmbID/DC.identifier">gmb-2023-195273</meta:user-defined>
    <meta:user-defined meta:name="OVERHEIDop.versieInformatie"/>
  </office:meta>
</office:document-meta>
</file>