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kruid 1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Dennekruid 184, 3068SM, het plaatsen van een dakkapel van circa 4,8 meter breed en 1,5 meter hoog op het voordakvlak van een bestaand woning (datum besluit 28-04-2023, op dezelfde dag verzonden, dossiernummer OMV.23.03.0029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24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4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4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nnekruid 184</meta:user-defined>
    <meta:user-defined meta:name="DCTERMS.W3CDTF/DCTERMS.available">2023-05-03</meta:user-defined>
    <meta:user-defined meta:name="DCTERMS.W3CDTF/OVERHEIDop.jaargang">2023</meta:user-defined>
    <meta:user-defined meta:name="OVERHEIDop.publicationIssue">195249</meta:user-defined>
    <meta:user-defined meta:name="OVERHEIDop.GmbID/DC.identifier">gmb-2023-195249</meta:user-defined>
    <meta:user-defined meta:name="OVERHEIDop.versieInformatie"/>
  </office:meta>
</office:document-meta>
</file>