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Camping Zennewijn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Camping Zennewijnen voor het organiseren van activiteiten op:</text:p>
            <text:p text:style-name="common-al"> 20 mei 2023 van 19:00 uur tot 00:00 uur,</text:p>
            <text:p text:style-name="common-al"> op 28 mei 2023 van 16:00 uur tot 20:00 uur, </text:p>
            <text:p text:style-name="common-al">op 24 juni 2023 van 18:00 uur tot 24:00 uur,</text:p>
            <text:p text:style-name="common-al"> op 29 juli 2023 van 19:00 uur tot 00:00 uur,</text:p>
            <text:p text:style-name="common-al"> op 6 augustus 2023 van 14:00 uur tot 19:00 uur, </text:p>
            <text:p text:style-name="common-al">op 12 augustus 2023 van 18:00 uur tot 00:00 uur,</text:p>
            <text:p text:style-name="common-al"> op 19 augustus 2023 van 18:00 uur tot 22:00 uur</text:p>
            <text:p text:style-name="common-al"/>
            <text:p text:style-name="common-al"> op de camping Hermoesestraat 13 Zennewijnen. 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13-6-2023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 me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en Camping Zennewijnen Tiel</meta:user-defined>
    <dc:language>nl</dc:language>
    <meta:user-defined meta:name="OVERHEIDop.locatietype/OVERHEIDop.gebiedsmarkering">Adres</meta:user-defined>
    <meta:user-defined meta:name="DC.title">Kennisgeving evenementenmeldingen Camping Zennewijnen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44</meta:user-defined>
    <meta:user-defined meta:name="OVERHEIDop.GmbID/DC.identifier">gmb-2023-195244</meta:user-defined>
    <meta:user-defined meta:name="OVERHEIDop.versieInformatie"/>
  </office:meta>
</office:document-meta>
</file>