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tellen van maatwerkvoorschriften voor het laden en lossen bij de Agnietenhof Bleekvel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opstellen van maatwerkvoorschriften voor het laden en lossen bij de Agnietenhof Bleekveld Tiel (ODR2216392, 24-4-2023)</text:p>
            <text:p text:style-name="common-a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via de ODR (Omgevingsdienst Rivierenland) tot 5-6-2023 laten weten dat u het niet eens bent met de vergunning. Dit heet bezwaar maken. U kunt bezwaar maken als de vergunning tegen uw belangen ingaat. Heeft u vragen over milieuvergunningen dan kunt u contact opnemen met de Omgevingsdienst Rivierenland (ODR) via <text:a xlink:href="mailto:info@odrivierenland.nl" xlink:type="simple">info@odrivierenland.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52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het opstellen van maatwerkvoorschriften voor het laden en lossen bij de Agnietenhof Bleekveld Tiel verzenddatum 24-4-2023.</meta:user-defined>
    <dc:language>nl</dc:language>
    <meta:user-defined meta:name="OVERHEIDop.locatietype/OVERHEIDop.gebiedsmarkering">Weg</meta:user-defined>
    <meta:user-defined meta:name="DC.title">Toestemming voor het opstellen van maatwerkvoorschriften voor het laden en lossen bij de Agnietenhof Bleekveld Tiel</meta:user-defined>
    <meta:user-defined meta:name="DCTERMS.W3CDTF/DCTERMS.available">2023-05-03</meta:user-defined>
    <meta:user-defined meta:name="DCTERMS.W3CDTF/OVERHEIDop.jaargang">2023</meta:user-defined>
    <meta:user-defined meta:name="OVERHEIDop.publicationIssue">195238</meta:user-defined>
    <meta:user-defined meta:name="OVERHEIDop.GmbID/DC.identifier">gmb-2023-195238</meta:user-defined>
    <meta:user-defined meta:name="OVERHEIDop.versieInformatie"/>
  </office:meta>
</office:document-meta>
</file>