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oorkomst Giro d'Utrecht d.d. 20 mei 2023 - door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doortocht wielertoertocht Giro d'Utrecht </text:p>
            <text:p text:style-name="common-al">Locatie: door Renswoude</text:p>
            <text:p text:style-name="common-al">Datum: 20 mei 2023</text:p>
            <text:p text:style-name="common-al">Aanvrager: Central Events</text:p>
            <text:p text:style-name="common-al">Verzenddatum: 28 april 2023</text:p>
            <text:p text:style-name="common-al"/>
            <text:p text:style-name="common-al">
            <text:span text:style-name="nadrukcur">Voor meer informatie: mw. I. Nunumete, tel. 0318-578 150 of i.nunumete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95234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234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Gemeente Renswoude - Verklaring van geen bezwaar - doorkomst Giro d'Utrecht d.d. 20 mei 2023 - door Renswou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234</meta:user-defined>
    <meta:user-defined meta:name="OVERHEIDop.GmbID/DC.identifier">gmb-2023-195234</meta:user-defined>
    <meta:user-defined meta:name="OVERHEIDop.versieInformatie"/>
  </office:meta>
</office:document-meta>
</file>