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zonnepanelen, von Clermontplein 46 te Vaals, kadastraal bekend gemeente Vaals, sectie A, nummer 1077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zonnepanelen op locatie von Clermontplein 46 te Vaals, kadastraal bekend gemeente Vaals, sectie A, nummer 10779. Het betreft de volgende activiteit(en):</text:p>
            <text:p text:style-name="common-al">Bouwen / Monumenten</text:p>
            <text:p text:style-name="common-al">De aanvraag is geregistreerd onder zaaknummer Z2023-00000051.</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0 april 2023. De gemeente Vaals neemt daarover op 15 jun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9523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3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 Clermontplein 46 te Vaals, kadastraal bekend gemeente Vaals, sectie A, nummer 10779</meta:user-defined>
    <dc:language>nl</dc:language>
    <meta:user-defined meta:name="OVERHEIDop.locatietype/OVERHEIDop.gebiedsmarkering">Punt</meta:user-defined>
    <meta:user-defined meta:name="DC.title">Aanvraag vergunning voor plaatsen van zonnepanelen, von Clermontplein 46 te Vaals, kadastraal bekend gemeente Vaals, sectie A, nummer 10779</meta:user-defined>
    <meta:user-defined meta:name="DCTERMS.W3CDTF/DCTERMS.available">2023-05-03</meta:user-defined>
    <meta:user-defined meta:name="DCTERMS.W3CDTF/OVERHEIDop.jaargang">2023</meta:user-defined>
    <meta:user-defined meta:name="OVERHEIDop.publicationIssue">195233</meta:user-defined>
    <meta:user-defined meta:name="OVERHEIDop.GmbID/DC.identifier">gmb-2023-195233</meta:user-defined>
    <meta:user-defined meta:name="OVERHEIDop.versieInformatie"/>
  </office:meta>
</office:document-meta>
</file>