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doortocht Dubois Org Rally CD d.d. 6 mei 2023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doortocht toerrit met klassieke auto's</text:p>
            <text:p text:style-name="common-al">Locatie: door Renswoude</text:p>
            <text:p text:style-name="common-al">Datum: 6 mei 2023</text:p>
            <text:p text:style-name="common-al">Aanvrager: CF Dubois Org Rallyu CD</text:p>
            <text:p text:style-name="common-al">Verzenddatum: 28 april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952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klaring van geen bezwaar - doortocht Dubois Org Rally CD d.d. 6 mei 2023 - door Renswoud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29</meta:user-defined>
    <meta:user-defined meta:name="OVERHEIDop.GmbID/DC.identifier">gmb-2023-195229</meta:user-defined>
    <meta:user-defined meta:name="OVERHEIDop.versieInformatie"/>
  </office:meta>
</office:document-meta>
</file>