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bedrijfsverzamelgebouw, aanleggen uitrit Morse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bedrijfsverzamelgebouw, aanleggen uitrit Morse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52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DCTERMS.abstract">Aanvraag vergunning voor nieuwbouw bedrijfsverzamelgebouw, aanleggen uitrit Morsestraat 0 Tiel ontvangstdatum 20-4-2023.</meta:user-defined>
    <dc:language>nl</dc:language>
    <meta:user-defined meta:name="OVERHEIDop.locatietype/OVERHEIDop.gebiedsmarkering">Weg</meta:user-defined>
    <meta:user-defined meta:name="DC.title">Aanvraag vergunning voor nieuwbouw bedrijfsverzamelgebouw, aanleggen uitrit Morsestraat 0 Ti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27</meta:user-defined>
    <meta:user-defined meta:name="OVERHEIDop.GmbID/DC.identifier">gmb-2023-195227</meta:user-defined>
    <meta:user-defined meta:name="OVERHEIDop.versieInformatie"/>
  </office:meta>
</office:document-meta>
</file>