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evenementenvergunning - beach volleybaltoernooi d.d. 6 mei 2023 - De Hokhors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Renswouw Beach Volleybaltoernooi</text:p>
            <text:p text:style-name="common-al">Locatie: De Hokhorst 1 / parkeerplaats bij Sporthal De Hokhorst</text:p>
            <text:p text:style-name="common-al">Datum: 6 mei 2023</text:p>
            <text:p text:style-name="common-al">Aanvrager: Sporthal De Hokhorst</text:p>
            <text:p text:style-name="common-al">Verzenddatum: 26 april 2023</text:p>
            <text:p text:style-name="common-al"/>
            <text:p text:style-name="common-al">
            <text:span text:style-name="nadrukcur">Voor meer informatie: mw. I. Nunumete, tel. 0318-578 150 of i.nunumete@renswoude.nl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9522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22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22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swoude - Verleende evenementenvergunning - beach volleybaltoernooi d.d. 6 mei 2023 - De Hokhorst 1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5225</meta:user-defined>
    <meta:user-defined meta:name="OVERHEIDop.GmbID/DC.identifier">gmb-2023-195225</meta:user-defined>
    <meta:user-defined meta:name="OVERHEIDop.versieInformatie"/>
  </office:meta>
</office:document-meta>
</file>