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elux dakserre Tweede Achterstraat 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Velux dakserre Tweede Achterstraat 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4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522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2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2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Velux dakserre Tweede Achterstraat 7 Tiel ontvangstdatum 22-4-2023.</meta:user-defined>
    <dc:language>nl</dc:language>
    <meta:user-defined meta:name="OVERHEIDop.locatietype/OVERHEIDop.gebiedsmarkering">Adres</meta:user-defined>
    <meta:user-defined meta:name="DC.title">Aanvraag vergunning voor plaatsen Velux dakserre Tweede Achterstraat 7 Ti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224</meta:user-defined>
    <meta:user-defined meta:name="OVERHEIDop.GmbID/DC.identifier">gmb-2023-195224</meta:user-defined>
    <meta:user-defined meta:name="OVERHEIDop.versieInformatie"/>
  </office:meta>
</office:document-meta>
</file>