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evenement P.J.G.U. Landdag d.d. 2 september 2023 - Arnhemeseweg/Schal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P.J.G.U. Landdag</text:p>
            <text:p text:style-name="common-al">Locatie: Arnhemseweg/Schalm</text:p>
            <text:p text:style-name="common-al">Datum: 2 september 2023</text:p>
            <text:p text:style-name="common-al">Aangevrager: P.J.G.U. Woudenberg e.o.</text:p>
            <text:p text:style-name="common-al">Datum ontvangen: 21 april 2023</text:p>
            <text:p text:style-name="common-al"/>
            <text:p text:style-name="common-al">
            <text:span text:style-name="nadrukcur">Voor meer informatie: mw. I. Nunumete, tel. 0318-578 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52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Renswoude - Aanvraag evenementenvergunning - evenement P.J.G.U. Landdag d.d. 2 september 2023 - Arnhemeseweg/Schalm</meta:user-defined>
    <meta:user-defined meta:name="DCTERMS.W3CDTF/DCTERMS.available">2023-05-03</meta:user-defined>
    <meta:user-defined meta:name="DCTERMS.W3CDTF/OVERHEIDop.jaargang">2023</meta:user-defined>
    <meta:user-defined meta:name="OVERHEIDop.publicationIssue">195217</meta:user-defined>
    <meta:user-defined meta:name="OVERHEIDop.GmbID/DC.identifier">gmb-2023-195217</meta:user-defined>
    <meta:user-defined meta:name="OVERHEIDop.versieInformatie"/>
  </office:meta>
</office:document-meta>
</file>