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Melding evenement - buurtbarbecue d.d. 16 juni 2023 - Van Reedeweg 47a</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evemenent: buurtbarbecue </text:p>
            <text:p text:style-name="common-al">Locatie: parkeerplaats van Reedeweg 47a</text:p>
            <text:p text:style-name="common-al">Datum: 16 juni 2023</text:p>
            <text:p text:style-name="common-al">Datum ontvangen: 16 april 2023</text:p>
            <text:p text:style-name="common-al"/>
            <text:p text:style-name="common-al">
            <text:span text:style-name="nadrukcur">Voor meer informatie: mw. I. Nunumete, tel. 0318-578150 of i.nunumete@renswoude.nl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9521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1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1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melding</meta:user-defined>
    <dc:language>nl</dc:language>
    <meta:user-defined meta:name="OVERHEIDop.locatietype/OVERHEIDop.gebiedsmarkering">Adres</meta:user-defined>
    <meta:user-defined meta:name="DC.title">Gemeente Renswoude - Melding evenement - buurtbarbecue d.d. 16 juni 2023 - Van Reedeweg 47a</meta:user-defined>
    <meta:user-defined meta:name="DCTERMS.W3CDTF/DCTERMS.available">2023-05-03</meta:user-defined>
    <meta:user-defined meta:name="DCTERMS.W3CDTF/OVERHEIDop.jaargang">2023</meta:user-defined>
    <meta:user-defined meta:name="OVERHEIDop.publicationIssue">195215</meta:user-defined>
    <meta:user-defined meta:name="OVERHEIDop.GmbID/DC.identifier">gmb-2023-195215</meta:user-defined>
    <meta:user-defined meta:name="OVERHEIDop.versieInformatie"/>
  </office:meta>
</office:document-meta>
</file>