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een verzoek om intrekking omgevingsvergunning - De Meerpaal 34, 9206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een verzoek om intrekking omgevingsvergunning op de locatie De Meerpaal 34, 9206AJ Drachten.</text:p>
              </text:list-item>
            </text:list>
            <text:p text:style-name="common-al">
            <text:span text:style-name="nadrukvet">
              <text:span text:style-name="nadrukcur">Bekijken</text:span>
            </text:span>
          </text:p>
            <text:p text:style-name="common-al">De ontwerpbeschikking met bijbehorende stukken liggen met ingang van donderdag 4 mei 2023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
            <text:p text:style-name="common-al">
            <text:span text:style-name="nadrukvet">
              <text:span text:style-name="nadrukcur">Reageren</text:span>
            </text:span>
          </text:p>
            <text:p text:style-name="common-al">Tijdens de reactietermijn van donderdag 4 mei 2023 tot en met woensdag 14 juni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4 mei 2023 t/m woensdag 14 juni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2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De Meerpaal 34, 9206AJ Drachten, een verzoek om intrekking omgevingsvergunning</meta:user-defined>
    <dc:language>nl</dc:language>
    <meta:user-defined meta:name="OVERHEIDop.locatietype/OVERHEIDop.gebiedsmarkering">Punt</meta:user-defined>
    <meta:user-defined meta:name="DC.title">Gemeente Smallingerland - Kennisgeving Ontwerpbeschikking - een verzoek om intrekking omgevingsvergunning - De Meerpaal 34, 9206AJ Drachten</meta:user-defined>
    <meta:user-defined meta:name="DCTERMS.W3CDTF/DCTERMS.available">2023-05-03</meta:user-defined>
    <meta:user-defined meta:name="DCTERMS.W3CDTF/OVERHEIDop.jaargang">2023</meta:user-defined>
    <meta:user-defined meta:name="OVERHEIDop.publicationIssue">195214</meta:user-defined>
    <meta:user-defined meta:name="OVERHEIDop.GmbID/DC.identifier">gmb-2023-195214</meta:user-defined>
    <meta:user-defined meta:name="OVERHEIDop.versieInformatie"/>
  </office:meta>
</office:document-meta>
</file>