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Esdoornstraat 8, 3465JM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plaatsen van een schutting en overkapping naast de schuur (B. behandeling) op de locatie Esdoornstraat 8, 3465JM Driebruggen niet in behandeling wordt genomen, wegens het ontbreken van vereiste gegevens. De procedure is daarmee beëindigd.</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Bodegraven-Reeuwijk. Het bezwaarschrift wordt bij voorkeur digitaal ingediend via de website van de gemeente: https://www.bodegraven-reeuwijk.nl/bezwaar-en-beroep. Daarvoor is een elektronische handtekening (DigiD) of eHerkenning) nodig. Het bezwaarschrift kan ook per e-mail worden ingediend via bezwaarschriften@bodegraven-reeuwijk.nl of per post worden gestuurd naar: College van burgmeester en wethouders van de gemeente Bodegraven-Reeuwijk, t.a.v. bezwaarschriftencommissie, Postbus 401, 2410 AK Bodegrave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3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521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1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1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Esdoornstraat 8, 3465JM Driebruggen</meta:user-defined>
    <meta:user-defined meta:name="DCTERMS.W3CDTF/DCTERMS.available">2023-05-03</meta:user-defined>
    <meta:user-defined meta:name="DCTERMS.W3CDTF/OVERHEIDop.jaargang">2023</meta:user-defined>
    <meta:user-defined meta:name="OVERHEIDop.publicationIssue">195213</meta:user-defined>
    <meta:user-defined meta:name="OVERHEIDop.GmbID/DC.identifier">gmb-2023-195213</meta:user-defined>
    <meta:user-defined meta:name="OVERHEIDop.versieInformatie"/>
  </office:meta>
</office:document-meta>
</file>