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verduurzamingsproject tot 29 maart 2024, Seine 5 t/m 128, 1186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t.b.v. verduurzamingsproject tot 29 maart 2024 op locatie Seine 5 t/m 128, 1186N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1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ine 5 t/m 128, 1186NR Amstelveen</meta:user-defined>
    <dc:language>nl</dc:language>
    <meta:user-defined meta:name="OVERHEIDop.locatietype/OVERHEIDop.gebiedsmarkering">Punt</meta:user-defined>
    <meta:user-defined meta:name="DC.title">Aanvraag omgevingsvergunning voor het inrichten van een bouwplaats t.b.v. verduurzamingsproject tot 29 maart 2024, Seine 5 t/m 128, 1186NR Amstel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08</meta:user-defined>
    <meta:user-defined meta:name="OVERHEIDop.GmbID/DC.identifier">gmb-2023-195208</meta:user-defined>
    <meta:user-defined meta:name="OVERHEIDop.versieInformatie"/>
  </office:meta>
</office:document-meta>
</file>