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ezamenlijke carport tussen de halfgeschakelde woningen, Hugo de Vrieslaan 9-11, 1187 ZL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gezamenlijke carport tussen de halfgeschakelde woningen op locatie Hugo de Vrieslaan 9-11, 1187 ZL i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2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go de Vrieslaan 9-11, 1187 ZL in Amstelveen</meta:user-defined>
    <dc:language>nl</dc:language>
    <meta:user-defined meta:name="OVERHEIDop.locatietype/OVERHEIDop.gebiedsmarkering">Punt</meta:user-defined>
    <meta:user-defined meta:name="DC.title">Aanvraag omgevingsvergunning voor het bouwen van een gezamenlijke carport tussen de halfgeschakelde woningen, Hugo de Vrieslaan 9-11, 1187 ZL in Amstelv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07</meta:user-defined>
    <meta:user-defined meta:name="OVERHEIDop.GmbID/DC.identifier">gmb-2023-195207</meta:user-defined>
    <meta:user-defined meta:name="OVERHEIDop.versieInformatie"/>
  </office:meta>
</office:document-meta>
</file>