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rantwijk 7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23167</text:p>
            <text:p text:style-name="common-al">Gemeente Amstelveen heeft op 1 mei 2023 besloten om de beslistermijn voor de aanvraag voor een omgevingsvergunning voor het maken van een aanbouw aan de achterzijde, een dakkapel aan de voor- en achterzijde en het plaatsen van 4 airco-buitenunits (legalisatie) te verlengen voor een periode van maximaal 6 weken. De locatie is Brantwijk 76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16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2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rantwijk 76 in Amstelv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04</meta:user-defined>
    <meta:user-defined meta:name="OVERHEIDop.GmbID/DC.identifier">gmb-2023-195204</meta:user-defined>
    <meta:user-defined meta:name="OVERHEIDop.versieInformatie"/>
  </office:meta>
</office:document-meta>
</file>