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Bijzondere wetten voor het verkrijgen van een ontheffing artikel 35 van de Alcoholwet t.b.v. NOM Midzomerfeest op 19 juni 2023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30 april 2023 heeft de gemeente Westerkwartier een aanvraag ontvangen voor het verkrijgen van een ontheffing artikel 35 van de Alcoholwet t.b.v. NOM Midzomerfeest op 19 juni 2023 op locatie Podium Nienoord in Leek. De aanvraag is geregistreerd onder zaaknummer Z202301540.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2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Bijzondere wetten voor het verkrijgen van een ontheffing artikel 35 van de Alcoholwet t.b.v. NOM Midzomerfeest op 19 juni 2023 - Podium Nienoord in Leek</meta:user-defined>
    <meta:user-defined meta:name="DCTERMS.W3CDTF/DCTERMS.available">2023-05-03</meta:user-defined>
    <meta:user-defined meta:name="DCTERMS.W3CDTF/OVERHEIDop.jaargang">2023</meta:user-defined>
    <meta:user-defined meta:name="OVERHEIDop.publicationIssue">195200</meta:user-defined>
    <meta:user-defined meta:name="OVERHEIDop.GmbID/DC.identifier">gmb-2023-195200</meta:user-defined>
    <meta:user-defined meta:name="OVERHEIDop.versieInformatie"/>
  </office:meta>
</office:document-meta>
</file>