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legaliseren van reeds geplaatste zonwering aan Nieuw Trebol 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8-12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3-12-2022, Nieuw Trebol 7, Harlingen, het legaliseren van reeds geplaatste zonwerin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52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legaliseren van reeds geplaatste zonwering aan Nieuw Trebol 7 te Harl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1952</meta:user-defined>
    <meta:user-defined meta:name="OVERHEIDop.GmbID/DC.identifier">gmb-2023-1952</meta:user-defined>
    <meta:user-defined meta:name="OVERHEIDop.versieInformatie"/>
  </office:meta>
</office:document-meta>
</file>