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46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83</text:span>
          </text:p>
            <text:p text:style-name="common-al">Gemeente Aalsmeer heeft op 1 mei 2023 een besluit genomen op de aanvraag omgevingsvergunning voor het plaatsen van een brug en het aanleggen van een in- en uitrit. De locatie is Oosteinderweg 468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9883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19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9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toegekend - Oosteinderweg 468 in Aalsme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99</meta:user-defined>
    <meta:user-defined meta:name="OVERHEIDop.GmbID/DC.identifier">gmb-2023-195199</meta:user-defined>
    <meta:user-defined meta:name="OVERHEIDop.versieInformatie"/>
  </office:meta>
</office:document-meta>
</file>