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RO) Molenstraat 35 –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0 april 2023 tot en met woensdag 26 april 2023 de volgende aanvragen om omgevingsvergunning heeft verleend:</text:p>
            <text:p text:style-name="common-al"/>
            <text:p text:style-name="tussenkopcur">REGULIERE PROCEDURE</text:p>
            <text:p text:style-name="tussenkopcur">Bouwen en handelen in strijd RO</text:p>
            <text:p text:style-name="common-al">Het verbouwen van de woning, Molenstraat 35 – 37, Rhenen. Aanvraagnummer: 7650521. Datum bekendmaking besluit: 25 april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518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8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8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Rhenen – Verleende omgevingsvergunning (bouwen en handelen in strijd RO) Molenstraat 35 – 37</meta:user-defined>
    <meta:user-defined meta:name="DCTERMS.W3CDTF/DCTERMS.available">2023-05-03</meta:user-defined>
    <meta:user-defined meta:name="DCTERMS.W3CDTF/OVERHEIDop.jaargang">2023</meta:user-defined>
    <meta:user-defined meta:name="OVERHEIDop.publicationIssue">195189</meta:user-defined>
    <meta:user-defined meta:name="OVERHEIDop.GmbID/DC.identifier">gmb-2023-195189</meta:user-defined>
    <meta:user-defined meta:name="OVERHEIDop.versieInformatie"/>
  </office:meta>
</office:document-meta>
</file>