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handelen in strijd RO en inrichting of mijnbouwwerk veranderen) Cuneraweg 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voor een omgevingsvergunning heeft ontvangen:</text:p>
            <text:p text:style-name="common-al"/>
            <text:p text:style-name="tussenkopcur">Ingediende aanvragen omgevingsvergunning</text:p>
            <text:p text:style-name="tussenkopcur">UITGEBREIDE PROCEDURE</text:p>
            <text:p text:style-name="tussenkopcur">Bouwen, handelen in strijd RO en inrichting of mijnbouwwerk veranderen</text:p>
            <text:p text:style-name="common-al">• Het plaatsen van sleufsilo's en een mestloods en het verlengen van een stal ten behoeve van herverdeling van dieren binnen het bedrijf, Cuneraweg 168, Rhenen. </text:p>
            <text:p text:style-name="common-al">Aanvraagnummer: 7544831. Indieningsdatum: 20 april 2023.</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handelen in strijd RO en inrichting of mijnbouwwerk veranderen) Cuneraweg 168</meta:user-defined>
    <meta:user-defined meta:name="DCTERMS.W3CDTF/DCTERMS.available">2023-05-03</meta:user-defined>
    <meta:user-defined meta:name="DCTERMS.W3CDTF/OVERHEIDop.jaargang">2023</meta:user-defined>
    <meta:user-defined meta:name="OVERHEIDop.publicationIssue">195179</meta:user-defined>
    <meta:user-defined meta:name="OVERHEIDop.GmbID/DC.identifier">gmb-2023-195179</meta:user-defined>
    <meta:user-defined meta:name="OVERHEIDop.versieInformatie"/>
  </office:meta>
</office:document-meta>
</file>